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Mai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662186886.34" calcext:value-type="float">
            <text:p>662,186,886.34</text:p>
          </table:table-cell>
          <table:table-cell table:style-name="ce13" office:value-type="float" office:value="579593997.79" calcext:value-type="float">
            <text:p>579,593,997.79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57250765.41" calcext:value-type="float">
            <text:p>57,250,765.41</text:p>
          </table:table-cell>
          <table:table-cell table:style-name="ce14" office:value-type="float" office:value="52543036.45" calcext:value-type="float">
            <text:p>52,543,036.4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57250765.41" calcext:value-type="float">
            <text:p>57,250,765.41</text:p>
          </table:table-cell>
          <table:table-cell table:style-name="ce16" office:value-type="float" office:value="52543036.45" calcext:value-type="float">
            <text:p>52,543,036.4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32868064.92" calcext:value-type="float">
            <text:p>32,868,064.92</text:p>
          </table:table-cell>
          <table:table-cell table:style-name="ce18" office:value-type="float" office:value="23201323.49" calcext:value-type="float">
            <text:p>23,201,323.4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32868064.92" calcext:value-type="float">
            <text:p>32,868,064.92</text:p>
          </table:table-cell>
          <table:table-cell table:style-name="ce16" office:value-type="float" office:value="23201323.49" calcext:value-type="float">
            <text:p>23,201,323.4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158867269.1" calcext:value-type="float">
            <text:p>158,867,269.10</text:p>
          </table:table-cell>
          <table:table-cell table:style-name="ce18" office:value-type="float" office:value="103244096.9" calcext:value-type="float">
            <text:p>103,244,096.9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120053857.68" calcext:value-type="float">
            <text:p>120,053,857.68</text:p>
          </table:table-cell>
          <table:table-cell table:style-name="ce16" office:value-type="float" office:value="102332546.78" calcext:value-type="float">
            <text:p>102,332,546.78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38353835.23" calcext:value-type="float">
            <text:p>38,353,835.23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459576.19" calcext:value-type="float">
            <text:p>459,576.19</text:p>
          </table:table-cell>
          <table:table-cell table:style-name="ce16" office:value-type="float" office:value="911550.12" calcext:value-type="float">
            <text:p>911,550.1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411676826" calcext:value-type="float">
            <text:p>411,676,826.00</text:p>
          </table:table-cell>
          <table:table-cell table:style-name="ce18" office:value-type="float" office:value="397296154.53" calcext:value-type="float">
            <text:p>397,296,154.5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11676826" calcext:value-type="float">
            <text:p>411,676,826.00</text:p>
          </table:table-cell>
          <table:table-cell table:style-name="ce16" office:value-type="float" office:value="397296154.53" calcext:value-type="float">
            <text:p>397,296,154.5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1523960.91" calcext:value-type="float">
            <text:p>1,523,960.91</text:p>
          </table:table-cell>
          <table:table-cell table:style-name="ce18" office:value-type="float" office:value="3309386.42" calcext:value-type="float">
            <text:p>3,309,386.4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1523960.91" calcext:value-type="float">
            <text:p>1,523,960.91</text:p>
          </table:table-cell>
          <table:table-cell table:style-name="ce19" office:value-type="float" office:value="3309386.42" calcext:value-type="float">
            <text:p>3,309,386.42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616110639.8" calcext:value-type="float">
            <text:p>616,110,639.80</text:p>
          </table:table-cell>
          <table:table-cell table:style-name="ce13" office:value-type="float" office:value="444699499.19" calcext:value-type="float">
            <text:p>444,699,499.19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600171381.3" calcext:value-type="float">
            <text:p>600,171,381.30</text:p>
          </table:table-cell>
          <table:table-cell table:style-name="ce18" office:value-type="float" office:value="428458310.76" calcext:value-type="float">
            <text:p>428,458,310.7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600171381.3" calcext:value-type="float">
            <text:p>600,171,381.30</text:p>
          </table:table-cell>
          <table:table-cell table:style-name="ce16" office:value-type="float" office:value="428458310.76" calcext:value-type="float">
            <text:p>428,458,310.7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7" office:value-type="string" calcext:value-type="string">
            <text:p><text:s/>- <text:s text:c="2"/></text:p>
          </table:table-cell>
          <table:table-cell table:style-name="ce18" office:value-type="float" office:value="9212.34" calcext:value-type="float">
            <text:p>9,212.3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5" office:value-type="string" calcext:value-type="string">
            <text:p><text:s/>- <text:s text:c="2"/></text:p>
          </table:table-cell>
          <table:table-cell table:style-name="ce16" office:value-type="float" office:value="9212.34" calcext:value-type="float">
            <text:p>9,212.3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1:28:08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Mai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15939258.5" calcext:value-type="float">
            <text:p>15,939,258.50</text:p>
          </table:table-cell>
          <table:table-cell table:style-name="ce18" office:value-type="float" office:value="16231976.09" calcext:value-type="float">
            <text:p>16,231,976.0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15939258.5" calcext:value-type="float">
            <text:p>15,939,258.50</text:p>
          </table:table-cell>
          <table:table-cell table:style-name="ce16" office:value-type="float" office:value="16231976.09" calcext:value-type="float">
            <text:p>16,231,976.0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46076246.54" calcext:value-type="float">
            <text:p>46,076,246.54</text:p>
          </table:table-cell>
          <table:table-cell table:style-name="ce29" office:value-type="float" office:value="134894498.6" calcext:value-type="float">
            <text:p>134,894,498.60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Roberto Serroni Perosa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Presiden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 SP-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1:28:08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36:40</meta:creation-date>
    <dc:date>2022-11-16T15:36:40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